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93</text:p>
          </table:table-cell>
          <table:table-cell table:number-columns-repeated="4" table:style-name="ce10"/>
          <table:table-cell office:value-type="string" table:style-name="ce12">
            <text:p>2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010242:284</text:p>
          </table:table-cell>
          <table:covered-table-cell/>
          <table:table-cell office:value-type="float" office:value="391297.5" table:style-name="ce21">
            <text:p>391297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10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2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2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1000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12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0121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35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06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A207E1C4B5C661D07D2FE644777C595C44DF2310E5C5D7893715BE9118F421305D18246650CDA8B6B5B4459BF12565D191C385435EF52C0ACFD1A8D04D7F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9T06:51:36Z</meta:creation-date>
    <dc:date>2022-03-29T06:51:36Z</dc:date>
  </office:meta>
</office:document-meta>
</file>